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Georgi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ogramowa przedmiotu: wiedza o tańcu</text:p>
      <text:p text:style-name="P4">Rozporządzenie Ministra Kultury z dnia 10.08.2002r.</text:p>
      <text:p text:style-name="P4">/DZ. UST. NR 138 z dnia 30.08.2002r. Poz. 1164/</text:p>
      <text:p text:style-name="P4"/>
      <text:p text:style-name="P2"/>
      <text:p text:style-name="P2">I etap edukacyjny (kl.I-III szkoły baletowej)</text:p>
      <text:p text:style-name="P2"/>
      <text:p text:style-name="P5">Treści nauczania</text:p>
      <text:p text:style-name="P1">  1.   Różne dziedziny i zjawiska kultury ze szczególnym uwzględnieniem kultury tanecznej.</text:p>
      <text:p text:style-name="P1">  2.   Składniki ruchu jako tworzywo tańca.</text:p>
      <text:p text:style-name="P1">  3.   Warsztat tancerza, choreografa i pedagoga tańca.</text:p>
      <text:p text:style-name="P1">  4.   Teatr jako miejsce działalności artystycznej tancerza i choreografa.</text:p>
      <text:p text:style-name="P5">Osiągnięcia uczniów</text:p>
      <text:p text:style-name="P1">  1.   Znajomość podstawowych terminów z zakresu teorii ruchu i teorii oraz estetyki tańca.</text:p>
      <text:p text:style-name="P1">  2.   Znajomość specyfiki pracy tancerza oraz funkcjonowanie teatru jako podstawowego miejsca jego działalności artystycznej.</text:p>
      <text:p text:style-name="P1">  3.   Umiejętność obserwacji i identyfikacji różnych przejawów i form kultury ze szczególnym uwzględnieniem kultury tanecznej.</text:p>
      <text:p text:style-name="P1">  4.   Umiejętność obserwacji i opisu podstawowych składników ruchu tanecznego oraz technik tańca.</text:p>
      <text:p text:style-name="P1"/>
      <text:p text:style-name="P1"/>
      <text:list xml:id="list36450215" text:style-name="L1">
        <text:list-header>
          <text:p text:style-name="P3">II <text:s/>etap edukacyjny <text:s/>(kl.IV-VI <text:s/>szkoły baletowej)</text:p>
        </text:list-header>
      </text:list>
      <text:p text:style-name="P2"/>
      <text:p text:style-name="P5">Treści nauczania</text:p>
      <text:p text:style-name="P1">  1.   Spektakl taneczny jako dzieło sztuki.</text:p>
      <text:p text:style-name="P1">  2.   Dzieło taneczne w kontekście różnych dziedzin sztuki.</text:p>
      <text:p text:style-name="P1">  3.   Taniec we współczesnej Polsce.</text:p>
      <text:p text:style-name="P1">  4.   Taniec we współczesnym świecie.</text:p>
      <text:p text:style-name="P1"/>
      <text:p text:style-name="P5">Osiągnięcia uczniów</text:p>
      <text:p text:style-name="P1">  1.   Znajomość wybranych pozycji z kanonu dzieł tanecznych z repertuaru klasycznego i współczesnego.</text:p>
      <text:p text:style-name="P1">  2.   Znajomość najważniejszych aktualnych polskich i światowych wydarzeń oraz wybitnych indywidualności artystycznych w dziedzinie sztuki tańca.</text:p>
      <text:p text:style-name="P1">  3.   Umiejętność identyfikacji i analizy poszczególnych elementów składowych dzieła tanecznego oraz formułowania wniosków wynikających ze świadomego jego odbioru.</text:p>
      <text:p text:style-name="P1">  4.   Umiejętność dostrzegania związków różnych dziedzin sztuki ze sztuką taneczną.</text:p>
      <text:p text:style-name="P1">  5.   Umiejętność dokonywania samodzielnej oceny dzieła taneczneg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9S</meta:editing-duration>
    <meta:editing-cycles>3</meta:editing-cycles>
    <meta:generator>OpenOffice.org/3.3$Win32 OpenOffice.org_project/330m20$Build-9567</meta:generator>
    <dc:date>2013-07-26T16:34:30.54</dc:date>
    <meta:document-statistic meta:table-count="0" meta:image-count="0" meta:object-count="0" meta:page-count="1" meta:paragraph-count="26" meta:word-count="216" meta:character-count="1756"/>
    <dc:creator>Svetlana  Gaida</dc:creator>
    <meta:user-defined meta:name="Info 1"/>
    <meta:user-defined meta:name="Info 2"/>
    <meta:user-defined meta:name="Info 3"/>
    <meta:user-defined meta:name="Info 4"/>
  </office:meta>
</office:document-meta>
</file>