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ize="15pt" fo:language="pl" fo:country="PL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text-position="0% 100%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fo:language="pl" fo:country="PL" style:font-size-asian="14pt"/>
    </style:style>
    <style:style style:name="P7" style:family="paragraph" style:parent-style-name="Standard">
      <style:paragraph-properties fo:line-height="150%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4pt" fo:language="pl" fo:country="PL" style:font-size-asian="14pt"/>
    </style:style>
    <style:style style:name="P13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style:text-position="0% 100%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 style:list-style-name="L3">
      <style:paragraph-properties fo:line-height="150%" fo:text-align="start" style:justify-single-word="false"/>
    </style:style>
    <style:style style:name="P21" style:family="paragraph" style:parent-style-name="Standard" style:list-style-name="L4">
      <style:paragraph-properties fo:line-height="150%" fo:text-align="start" style:justify-single-word="false"/>
    </style:style>
    <style:style style:name="P22" style:family="paragraph" style:parent-style-name="Standard" style:list-style-name="L5">
      <style:paragraph-properties fo:line-height="150%" fo:text-align="start" style:justify-single-word="false"/>
    </style:style>
    <style:style style:name="T1" style:family="text">
      <style:text-properties fo:font-variant="normal" fo:text-transform="none" fo:color="#1e1e1e" style:text-position="0% 100%" style:font-name="Times New Roman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1e1e1e" style:text-position="0% 100%" style:font-name="Times New Roman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1e1e1e" style:text-position="sub 58%" style:font-name="Arial1" fo:font-size="11.25pt" fo:letter-spacing="normal" fo:language="pl" fo:country="PL" fo:font-style="italic" fo:font-weight="bold"/>
    </style:style>
    <style:style style:name="T4" style:family="text">
      <style:text-properties fo:font-variant="normal" fo:text-transform="none" fo:color="#1e1e1e" style:text-position="sub 58%" style:font-name="Arial1" fo:font-size="11.25pt" fo:letter-spacing="normal" fo:language="pl" fo:country="PL" fo:font-style="italic" fo:font-weight="bold" style:font-style-asian="normal" style:font-style-complex="normal"/>
    </style:style>
    <style:style style:name="T5" style:family="text">
      <style:text-properties fo:font-variant="normal" fo:text-transform="none" fo:color="#1e1e1e" style:text-position="sub 58%" style:font-name="Arial1" fo:font-size="18pt" fo:letter-spacing="normal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1e1e1e" style:text-position="super 58%" style:font-name="Arial1" fo:font-size="18pt" fo:letter-spacing="normal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1e1e1e" style:font-name="Times New Roman" fo:letter-spacing="normal"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1e1e1e" style:font-name="Times New Roman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1e1e1e" style:font-name="Times New Roman" fo:font-size="12pt" fo:letter-spacing="normal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1e1e1e" style:font-name="Times New Roman" fo:font-size="14pt" fo:letter-spacing="normal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language="pl" fo:country="PL"/>
    </style:style>
    <style:style style:name="T12" style:family="text">
      <style:text-properties fo:font-size="18pt" fo:language="pl" fo:country="PL" style:font-size-asian="18pt" style:font-size-complex="18pt"/>
    </style:style>
    <style:style style:name="T13" style:family="text">
      <style:text-properties fo:font-size="15pt" fo:language="pl" fo:country="PL" style:font-size-asian="15pt" style:font-size-complex="15pt"/>
    </style:style>
    <style:style style:name="T14" style:family="text">
      <style:text-properties fo:font-size="12pt" fo:language="pl" fo:country="PL" style:font-size-asian="12pt" style:font-size-complex="12pt"/>
    </style:style>
    <style:style style:name="T15" style:family="text">
      <style:text-properties style:text-position="super 58%" fo:language="pl" fo:country="PL"/>
    </style:style>
    <style:style style:name="T16" style:family="text">
      <style:text-properties style:text-position="super 58%" fo:font-size="18pt" fo:language="pl" fo:country="PL" style:font-size-asian="18pt" style:font-size-complex="1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1">KRAKOWSKA <text:s/>ZAWODOWA SZKOŁA BALETOWA</text:span></text:h>
      <text:h text:style-name="P15" text:outline-level="1"><text:span text:style-name="T11">o uprawnieniach szkoły publicznej</text:span></text:h>
      <text:p text:style-name="P6">ul.F.Blachnickiego 1 <text:s text:c="3"/>31-535 <text:s/>Kraków</text:p>
      <text:p text:style-name="P6">Dyrektor <text:s/>Svetlana Gaida</text:p>
      <text:p text:style-name="P12">tel./fax <text:s/>0 048 12 421-57-66 <text:s text:c="2"/>e-mail svetlana_gaida@poczta.onet.pl</text:p>
      <text:p text:style-name="P7"><text:tab/> <text:s text:c="101"/></text:p>
      <text:p text:style-name="P10"><text:span text:style-name="T11"><text:s text:c="50"/></text:span><text:span text:style-name="T12"><text:s text:c="12"/></text:span><text:span text:style-name="T13">Wniosek</text:span></text:p>
      <text:p text:style-name="P10"><text:span text:style-name="T11">Proszę o przyjęcie </text:span><text:span text:style-name="T14">mnie</text:span><text:span text:style-name="T11"> ….............................................................................. na dwuletni kurs dokształcający <text:s/>2013/2014 i 2014/2015 r. w Krakowskiej Zawodowej Szkole Baletowej.</text:span></text:p>
      <text:p text:style-name="P8"/>
      <text:p text:style-name="P9"><text:s text:c="92"/>…............................................... <text:s text:c="55"/></text:p>
      <text:p text:style-name="P13"><text:span text:style-name="T11"><text:s text:c="53"/></text:span><text:span text:style-name="T15"><text:s text:c="57"/></text:span><text:span text:style-name="T16"><text:s text:c="5"/>(podpis)</text:span><text:span text:style-name="T12"> </text:span></text:p>
      <text:p text:style-name="P4">Dane osobowe</text:p>
      <text:p text:style-name="P5">Imię i nazwisko …..................................................................................................................................</text:p>
      <text:p text:style-name="P5">Imiona rodziców …................................................................................................................................</text:p>
      <text:p text:style-name="P5">Data i miejsce urodzenia …...................................................................................................................</text:p>
      <text:p text:style-name="P5">Numer PESEL …...................................................................................................................................</text:p>
      <text:p text:style-name="P5">Adres zamieszkania …...........................................................................................................................</text:p>
      <text:p text:style-name="P5">Telefon, e-mail …...................................................................................................................................</text:p>
      <text:p text:style-name="P5">Wykształcenie ........................................................................................................................................ </text:p>
      <text:p text:style-name="P5">Wykształcenie taneczne …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Obecne zajęcie …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<text:s text:c="153"/>…........................................................................................</text:span></text:span></text:p>
      <text:p text:style-name="P14"><text:span text:style-name="Strong_20_Emphasis"><text:span text:style-name="T3"><text:s text:c="162"/></text:span></text:span><text:span text:style-name="Strong_20_Emphasis"><text:span text:style-name="T5"><text:s text:c="18"/></text:span></text:span><text:span text:style-name="Strong_20_Emphasis"><text:span text:style-name="T6"><text:s/>(podpis) <text:s text:c="29"/></text:span></text:span><text:span text:style-name="Strong_20_Emphasis"><text:span text:style-name="T4">Wyrażam zgodę na przetwarzanie moich danych osobowych dla celów rekrutacji, zgodnie z ustawą z dnia 29 sierpnia 1997 r. o ochronie danych osobowych (tj. Dz. U. Nr 101 z 2002 r., poz. 926 z późn. zm.).</text:span></text:span></text:p>
      <text:p text:style-name="P3"><text:span text:style-name="Strong_20_Emphasis"><text:span text:style-name="T7">Decyzja Dyrektora KZSzB</text:span></text:span></text:p>
      <text:p text:style-name="P3"><text:span text:style-name="Strong_20_Emphasis"><text:span text:style-name="T7"/></text:span></text:p>
      <text:p text:style-name="P3"><text:soft-page-break/><text:span text:style-name="Strong_20_Emphasis"><text:span text:style-name="T7"/></text:span></text:p>
      <text:p text:style-name="P3"><text:span text:style-name="Strong_20_Emphasis"><text:span text:style-name="T8">Dwuletni kurs doskonalący</text:span></text:span></text:p>
      <text:p text:style-name="P2"><text:span text:style-name="Strong_20_Emphasis"><text:span text:style-name="T8">01.10.2013 – 30.06.2015 r. (rok szkolny 2013/2014 październik- lipiec i 2014/2015 wrzesień- czerwiec) </text:span></text:span></text:p>
      <text:p text:style-name="P2"><text:span text:style-name="Strong_20_Emphasis"><text:span text:style-name="T9">Kurs kierowany jest do</text:span></text:span><text:span text:style-name="Strong_20_Emphasis"><text:span text:style-name="T8"> :</text:span></text:span></text:p>
      <text:list xml:id="list37636191" text:style-name="L1">
        <text:list-item>
          <text:p text:style-name="P17"><text:span text:style-name="Strong_20_Emphasis"><text:span text:style-name="T8">uczniów szkół baletowych, tanecznych i sztuki tańca</text:span></text:span></text:p>
        </text:list-item>
        <text:list-item>
          <text:p text:style-name="P17"><text:span text:style-name="Strong_20_Emphasis"><text:span text:style-name="T8">tancerzy teatrów operowych i muzycznych</text:span></text:span></text:p>
        </text:list-item>
        <text:list-item>
          <text:p text:style-name="P17"><text:span text:style-name="Strong_20_Emphasis"><text:span text:style-name="T8"><text:s/>inne osoby pracujące w dziedzinie tańca, chcące podwyzszyc swoje kwalifikacje</text:span></text:span></text:p>
        </text:list-item>
      </text:list>
      <text:p text:style-name="P2"><text:span text:style-name="Strong_20_Emphasis"><text:span text:style-name="T8"/></text:span></text:p>
      <text:p text:style-name="P2"><text:span text:style-name="Strong_20_Emphasis"><text:span text:style-name="T8">Warunki przyjęcia:</text:span></text:span></text:p>
      <text:list xml:id="list37614408" text:style-name="L2">
        <text:list-item>
          <text:p text:style-name="P18"><text:span text:style-name="Strong_20_Emphasis"><text:span text:style-name="T8">wiek 16-26 lat</text:span></text:span></text:p>
        </text:list-item>
        <text:list-item>
          <text:p text:style-name="P18"><text:span text:style-name="Strong_20_Emphasis"><text:span text:style-name="T8">wniosek o możliwość uczestniczenia w kursie (załącznik nr 1)</text:span></text:span></text:p>
        </text:list-item>
        <text:list-item>
          <text:p text:style-name="P18"><text:span text:style-name="Strong_20_Emphasis"><text:span text:style-name="T8">zaświadczenie o braku przeciwskazań do zajęć tanecznych</text:span></text:span></text:p>
        </text:list-item>
        <text:list-item>
          <text:p text:style-name="P18"><text:span text:style-name="Strong_20_Emphasis"><text:span text:style-name="T8">dokumenty ( ksero + oryginał do wglądu) poświadczające dotychczasową naukę w zakresie przedmiotów tanecznych</text:span></text:span></text:p>
        </text:list-item>
        <text:list-item>
          <text:p text:style-name="P18"><text:span text:style-name="Strong_20_Emphasis"><text:span text:style-name="T8">zdanie egzaminu praktycznego (taniec klasyczny), teoretycznego (wiedza o tańcu) oraz przedmiotu „rytmika”</text:span></text:span></text:p>
        </text:list-item>
      </text:list>
      <text:p text:style-name="P2"><text:span text:style-name="Strong_20_Emphasis"><text:span text:style-name="T8"/></text:span></text:p>
      <text:p text:style-name="P2"><text:span text:style-name="Strong_20_Emphasis"><text:span text:style-name="T8">Egzamin:</text:span></text:span></text:p>
      <text:p text:style-name="P2"><text:span text:style-name="Strong_20_Emphasis"><text:span text:style-name="T8">Egzamin odbędzie się między 15-20.09. 2013 r.</text:span></text:span></text:p>
      <text:p text:style-name="P2"><text:span text:style-name="Strong_20_Emphasis"><text:span text:style-name="T8">Zakres sprawdzanych umiejętności i materiału:</text:span></text:span></text:p>
      <text:list xml:id="list37632079" text:style-name="L3">
        <text:list-item>
          <text:p text:style-name="P19"><text:span text:style-name="Strong_20_Emphasis"><text:span text:style-name="T8">taniec klasyczny- lekcja na poziomie nie niższym niż klasa VI szkoły baletowej (załącznik nr 2)</text:span></text:span></text:p>
        </text:list-item>
        <text:list-item>
          <text:p text:style-name="P19"><text:span text:style-name="Strong_20_Emphasis"><text:span text:style-name="T8"><text:s/>wiedza o tańcu - materiał klas I-VI szkoły baletowej (patrz: załącznik nr 3 – podstawy programowe z rozporządzenia MKiDN)</text:span></text:span></text:p>
        </text:list-item>
        <text:list-item>
          <text:p text:style-name="P20"><text:span text:style-name="Strong_20_Emphasis"><text:span text:style-name="T2">rytmika – materiał klas I-III szkoły baletowej (patrz: załącznik nr 4 – podstawy programowe z rozporządzenia MKiDN)</text:span></text:span></text:p>
        </text:list-item>
      </text:list>
      <text:p text:style-name="P11"><text:span text:style-name="Strong_20_Emphasis"><text:span text:style-name="T2"/></text:span></text:p>
      <text:p text:style-name="P11"><text:span text:style-name="Strong_20_Emphasis"><text:span text:style-name="T2">Jeżeli z dostarczonych dokumentów wynika, że wiedza o tańcu i/lub rytmika zostały wcześniej </text:span></text:span><text:span text:style-name="Strong_20_Emphasis"><text:span text:style-name="T2">zaliczone na wymienionym poziomie, nie ma konieczności zdawania z tych przedmiotów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Przedmioty i tryb nauki</text:span></text:span></text:p>
      <text:list xml:id="list37617615" text:style-name="L4">
        <text:list-item>
          <text:p text:style-name="P21"><text:span text:style-name="Strong_20_Emphasis"><text:span text:style-name="T2">taniec klasyczny – 4x w tygodniu po 2h lekcyjne</text:span></text:span></text:p>
        </text:list-item>
        <text:list-item>
          <text:p text:style-name="P21"><text:soft-page-break/><text:span text:style-name="Strong_20_Emphasis"><text:span text:style-name="T2">t. współczesny – 1x w tyg. po 2h lekcyjne</text:span></text:span></text:p>
        </text:list-item>
        <text:list-item>
          <text:p text:style-name="P21"><text:span text:style-name="Strong_20_Emphasis"><text:span text:style-name="T2">repertuar – 1x w tyg jedna godzina lekcyjna</text:span></text:span></text:p>
        </text:list-item>
        <text:list-item>
          <text:p text:style-name="P21"><text:span text:style-name="Strong_20_Emphasis"><text:span text:style-name="T2">techniki uzupełniające - 1x w tyg jedna godzina lekcyjna</text:span></text:span></text:p>
        </text:list-item>
        <text:list-item>
          <text:p text:style-name="P21"><text:span text:style-name="Strong_20_Emphasis"><text:span text:style-name="T2">t. charakterystyczny i t. historyczny – warsztatowo 1 raz w miesiacu (dwa dni; w sumie 8h lekcyjnych, np. sb i niedziela)</text:span></text:span></text:p>
        </text:list-item>
        <text:list-item>
          <text:p text:style-name="P21"><text:span text:style-name="Strong_20_Emphasis"><text:span text:style-name="T2">wiedza o tańcu - warsztatowo 1 raz w miesiacu (dwa dni; w sumie 4h lekcyjnych, np. sb i niedziela)</text:span></text:span></text:p>
        </text:list-item>
        <text:list-item>
          <text:p text:style-name="P21"><text:span text:style-name="Strong_20_Emphasis"><text:span text:style-name="T2">partnerowanie – warsztatowo 1 raz w semestrze cykl 5 dniu po 2h lekcyjne</text:span></text:span></text:p>
        </text:list-item>
        <text:list-item>
          <text:p text:style-name="P21"><text:span text:style-name="Strong_20_Emphasis"><text:span text:style-name="T2">audycje muzyczne – warsztatowo 1 raz w roku szkolnym cykl 5 dniu po 2h lekcyjne</text:span></text:span></text:p>
        </text:list-item>
        <text:list-item>
          <text:p text:style-name="P21"><text:span text:style-name="Strong_20_Emphasis"><text:span text:style-name="T2">interpretacje muzyczno-ruchowe plus aktorsktwo - warsztatowo 1 raz w roku szkolnym cykl 5 dniu po 2h lekcyjne</text:span></text:span></text:p>
        </text:list-item>
      </text:list>
      <text:p text:style-name="P11"><text:span text:style-name="Strong_20_Emphasis"><text:span text:style-name="T2"/></text:span></text:p>
      <text:p text:style-name="P11"><text:span text:style-name="Strong_20_Emphasis"><text:span text:style-name="T2">Szczegółowy plan zajęć będzie podawany co miesiąc.</text:span></text:span></text:p>
      <text:p text:style-name="P11"><text:span text:style-name="Strong_20_Emphasis"><text:span text:style-name="T2">Na koniec każdego semstru, każdy przedmiot kończy się obowiązkowym zaliczeniem a t. klasyczny, t.współczesny i wiedza o tańcu na koniec roku szkolnego- egzaminem.</text:span></text:span></text:p>
      <text:p text:style-name="P11"><text:span text:style-name="Strong_20_Emphasis"><text:span text:style-name="T2">Dla chętnych po zakończeniu kursu jest możliwość zdawania egzaminu dyplomowego w KZSzB (dyplom państwowy)</text:span></text:span></text:p>
      <text:p text:style-name="P11"><text:span text:style-name="Strong_20_Emphasis"><text:span text:style-name="T2">Warunkiem koniecznym jest frekwencja nie niższa niż 75 % zajęć z każdego przedmiotu oraz zdobycie wszystkich zaliczeń i zdanie koniecznych egzaminów końcoworocznych z oceną nie niższą niż dostateczny (15 pkt.)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W uzasadnionych przypadkach możliwy jest indywidualny tok nauczania.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Opłaty:</text:span></text:span></text:p>
      <text:p text:style-name="P11"><text:span text:style-name="Strong_20_Emphasis"><text:span text:style-name="T2">Wpisowe: 1200 zł na cały kurs, płatne przy zapisie</text:span></text:span></text:p>
      <text:p text:style-name="P11"><text:span text:style-name="Strong_20_Emphasis"><text:span text:style-name="T2">Czesne: 4800 zł za rok szkolny 2013/2014 r. </text:span></text:span></text:p>
      <text:p text:style-name="P11"><text:span text:style-name="Strong_20_Emphasis"><text:span text:style-name="T2"><text:s text:c="15"/>płatne w całości do 20.10.2013 r. lub semestralnie</text:span></text:span></text:p>
      <text:list xml:id="list3761321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Strong_20_Emphasis"><text:span text:style-name="T2">nie mniej niż 2600 zł do 20.10.2013 r.</text:span></text:span></text:p>
                            </text:list-item>
                            <text:list-item>
                              <text:p text:style-name="P22"><text:span text:style-name="Strong_20_Emphasis"><text:span text:style-name="T2">reszta kwoty do 10.03.2014 r. 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10"><text:s text:c="2"/></text:span></text:span><text:span text:style-name="Strong_20_Emphasis"><text:span text:style-name="T8"><text:s text:c="11"/>4800 zł za rok szkolny 2014/2015</text:span></text:span></text:p>
      <text:p text:style-name="P1"><text:span text:style-name="Strong_20_Emphasis"><text:span text:style-name="T8"><text:s text:c="15"/>płatne w całości do 20.09.2014 r. lub semestralnie</text:span></text:span></text:p>
      <text:list xml:id="list37665093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<text:span text:style-name="Strong_20_Emphasis"><text:span text:style-name="T2">nie mniej niż 2600 zł do 20.09.2014 r.</text:span></text:span></text:p>
                            </text:list-item>
                            <text:list-item>
                              <text:p text:style-name="P22"><text:span text:style-name="Strong_20_Emphasis"><text:span text:style-name="T2">reszta kwoty do 10.02.2015 r. </text:span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0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23S</meta:editing-duration>
    <meta:editing-cycles>4</meta:editing-cycles>
    <meta:generator>OpenOffice.org/3.3$Win32 OpenOffice.org_project/330m20$Build-9567</meta:generator>
    <dc:date>2013-11-25T17:51:04.98</dc:date>
    <dc:creator>Svetlana  Gaida</dc:creator>
    <meta:document-statistic meta:table-count="0" meta:image-count="0" meta:object-count="0" meta:page-count="3" meta:paragraph-count="70" meta:word-count="609" meta:character-count="6527"/>
    <meta:user-defined meta:name="Info 1"/>
    <meta:user-defined meta:name="Info 2"/>
    <meta:user-defined meta:name="Info 3"/>
    <meta:user-defined meta:name="Info 4"/>
  </office:meta>
</office:document-meta>
</file>